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te Lemmer, Oosterzee (OTZ00) D 3202, Oosterzee (OTZ00) D 3204: aanvraag omgevingsvergunning bouwen van een nieuw bedrijfspand. (Z.869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5 is een omgevingsvergunning aangevraagd voor deze locatie. De aanvraag omvat het bouwen van een nieuw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90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902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oggemole te Lemmer, Oosterzee (OTZ00) D 3202, Oosterzee (OTZ00) D 3204: aanvraag omgevingsvergunning bouwen van een nieuw bedrijfspand. (Z.869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72</meta:user-defined>
    <meta:user-defined meta:name="OVERHEIDop.GmbID/DC.identifier">gmb-2025-459072</meta:user-defined>
    <meta:user-defined meta:name="OVERHEIDop.versieInformatie"/>
  </office:meta>
</office:document-meta>
</file>