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Dam 13 1012J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nrichten en exploiteren van een eetwinkel</text:p>
            <text:p text:style-name="common-al">Besluit: buiten behandeling gesteld</text:p>
            <text:p text:style-name="common-al">Besluit verzonden op: 16-10-2025</text:p>
            <text:p text:style-name="common-al">Zaakadres: Dam 13 1012JS Amsterdam</text:p>
            <text:p text:style-name="common-al">Zaaknummer: Z2025-035996</text:p>
            <text:p text:style-name="common-al">DSO-nummer: 202508190076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35996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9071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071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071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5996</meta:user-defined>
    <meta:user-defined meta:name="DCTERMS.abstract">inrichten en exploiteren van een eetwink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Dam 13 1012JS Amsterdam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071</meta:user-defined>
    <meta:user-defined meta:name="OVERHEIDop.GmbID/DC.identifier">gmb-2025-459071</meta:user-defined>
    <meta:user-defined meta:name="OVERHEIDop.versieInformatie"/>
  </office:meta>
</office:document-meta>
</file>