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tichting De Goede Sint Opheusden voor de intocht van Sinterklaas Opheusden 2025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3, 15 en 20 oktober 2025 </text:p>
            <text:p text:style-name="common-al">voor Stichting De Goede Sint Opheusden voor de intocht van Sinterklaas Opheusden 2025 op 22 november 2025 tussen 14:00 en 17:00 uur (APV-artikel 2.10 en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907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7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7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Stichting De Goede Sint Opheusden voor de intocht van Sinterklaas Opheusden 2025</meta:user-defined>
    <meta:user-defined meta:name="DCTERMS.W3CDTF/DCTERMS.available">2025-10-23</meta:user-defined>
    <meta:user-defined meta:name="DCTERMS.W3CDTF/OVERHEIDop.jaargang">2025</meta:user-defined>
    <meta:user-defined meta:name="OVERHEIDop.publicationIssue">459070</meta:user-defined>
    <meta:user-defined meta:name="OVERHEIDop.GmbID/DC.identifier">gmb-2025-459070</meta:user-defined>
    <meta:user-defined meta:name="OVERHEIDop.versieInformatie"/>
  </office:meta>
</office:document-meta>
</file>