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4 februar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88343</text:p>
            <text:p text:style-name="tussenkopcur">Aanwezig:</text:p>
            <text:p text:style-name="al">Rog, M, Burgemeester</text:p>
            <text:p text:style-name="al">Heintjes, R, Waarnemend Gemeentesecretaris</text:p>
            <text:p text:style-name="al">Gamri, A., Wethouder</text:p>
            <text:p text:style-name="al">Van der Windt, T, Wethouder</text:p>
            <text:p text:style-name="al">Scholte, R, Wethouder</text:p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Bedrijfsplan 2025 gemeentebelastingen Kennemerland Zuid (GBKZ)</text:p>
            <text:p text:style-name="al">3.02 Besluit op verzoek tot aanwijzing gemeentelijk monument</text:p>
            <text:p text:style-name="al">3.03 Mandaatbesluit opvanglocaties Oekraïne</text:p>
            <text:p text:style-name="al">3.04 1e Fase Buitenplanse Omgevingsplan Activiteit Blekersveld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90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88343</meta:user-defined>
    <dc:language>nl</dc:language>
    <meta:user-defined meta:name="OVERHEIDop.locatietype/OVERHEIDop.gebiedsmarkering">Gemeente</meta:user-defined>
    <meta:user-defined meta:name="DC.title">Agenda vergadering van burgemeester en wethouders van  4 februari 202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07</meta:user-defined>
    <meta:user-defined meta:name="OVERHEIDop.GmbID/DC.identifier">gmb-2025-45907</meta:user-defined>
    <meta:user-defined meta:name="OVERHEIDop.versieInformatie"/>
  </office:meta>
</office:document-meta>
</file>