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weigeringsbesluit omgevingsvergunning, Knipstraat 43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september 2025 een nieuw besluit genomen op de aanvraag met zaaknummer Z2025-00000285 voor kappen van 14 bomen op locatie Knipstraat 43, 6321 AM Wijlre. Het weigeringsbesluit van 15 juli 2025<text:span text:style-name="nadrukvet"/>wordt hierbij ingetrokk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90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5</meta:user-defined>
    <meta:user-defined meta:name="DCTERMS.abstract">Betreft: intrekken weigeringsbesluit op locatie Knipstraat 43, 6321 AM Wijlre</meta:user-defined>
    <dc:language>nl</dc:language>
    <meta:user-defined meta:name="OVERHEIDop.locatietype/OVERHEIDop.gebiedsmarkering">Vlak</meta:user-defined>
    <meta:user-defined meta:name="DC.title">Kennisgeving intrekken weigeringsbesluit omgevingsvergunning, Knipstraat 43, 6321 AM Wijlr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65</meta:user-defined>
    <meta:user-defined meta:name="OVERHEIDop.GmbID/DC.identifier">gmb-2025-459065</meta:user-defined>
    <meta:user-defined meta:name="OVERHEIDop.versieInformatie"/>
  </office:meta>
</office:document-meta>
</file>