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Besluit tot wijziging van paragraaf 2.1 van de Subsidieregelingen 2024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3 van de Algemene subsidieverordening 2020 gemeente Súdwest-Fryslân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hoogte van de subsidiebedragen in paragraaf 2.1 van de Subsidieregelingen 2024 gemeente Súdwest-Fryslân (de subsidieregeling Peuteropvang en voorschoolse educatie (VVE)) op basis van het door de rijksoverheid vastgestelde maximale uurtarief kinderopvangtoeslag 2023 op € 9,65 is bepaald;</text:p>
              </text:list-item>
              <text:list-item text:style-override="id1-3-2-1-1-6-2">
                <text:number>•</text:number>
                <text:p text:style-name="al">het maximale uurtarief kinderopvangtoeslag na vaststelling van de subsidieregeling door de rijksoverheid met ingang van 2024 is verhoogd naar € 10,25;</text:p>
              </text:list-item>
              <text:list-item text:style-override="id1-3-2-1-1-6-3">
                <text:number>•</text:number>
                <text:p text:style-name="al">om tegemoet te komen aan de kosten van de aanvragers het wenselijk is de subsidie vast te stellen op basis van het uurtarief kinderopvangtoeslag voor 2024;</text:p>
              </text:list-item>
              <text:list-item text:style-override="id1-3-2-1-1-6-4">
                <text:number>•</text:number>
                <text:p text:style-name="al">dit reden geeft om paragraaf 2.1 van de subsidieregelingen 2024 gemeente Súdwest-Fryslân te wijzigen;</text:p>
              </text:list-item>
            </text:list>
            <text:p text:style-name="al"/>
            <text:p text:style-name="al">besluit:</text:p>
            <text:p text:style-name="al"/>
            <text:p text:style-name="al">paragraaf 2.1 van de Subsidieregelingen 2024 gemeente Súdwest-Fryslân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p text:style-name="al">Paragraaf 2.1 van de Subsidieregelingen 2024 gemeente Súdwest-Fryslân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.1.5 Verdeling VVE-peuteropvang</text:span>
                    </text:p>
                    <text:p text:style-name="table_al">1. De subsidie per bezette peuterplaats voor 2 dagdelen reguliere peuteropvang van 3 uur waarop de gemeentetoeslag van toepassing is bedraagt € 2.270,40.</text:p>
                    <text:p text:style-name="table_al">2. De subsidie per bezette peuterplaats voor 2 dagdelen reguliere peuteropvang van 4 uur waarop de gemeentetoeslag van toepassing is bedraagt € 3.027,20.</text:p>
                    <text:p text:style-name="table_al">3. De subsidie per bezette peuterplaats (koptarief) waarop de kinderopvangtoeslag van toepassing is, bedraagt € 0,76 per uur, met een maximum van 360 uur.</text:p>
                    <text:p text:style-name="table_al">4. De subsidie per bezette peuterplaats voor twee extra dagdelen van 4 uur VVE bedraagt € 3.120.</text:p>
                    <text:p text:style-name="table_al">5. Het aantal bezette peuterplaatsen voor twee extra dagdelen VVE worden berekend door uit te gaan van het gemiddelde aantal individuele VVE-geïndiceerde peuters op 1 januari, 1 april, 1 juli en 1 oktober. Basis voor de subsidieaanvraag is het aantal VVE-geïndiceerde peuters van het voorafgaande jaa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.1.5 Verdeling VVE-peuteropvang</text:span>
                    </text:p>
                    <text:p text:style-name="table_al">1. De subsidie per bezette peuterplaats voor 2 dagdelen reguliere peuteropvang van 3 uur waarop de gemeentetoeslag van toepassing is bedraagt € 2.414,40.</text:p>
                    <text:p text:style-name="table_al">2. De subsidie per bezette peuterplaats voor 2 dagdelen reguliere peuteropvang van 4 uur waarop de gemeentetoeslag van toepassing is bedraagt € 3.219,20.</text:p>
                    <text:p text:style-name="table_al">3. De subsidie per bezette peuterplaats (koptarief) waarop de kinderopvangtoeslag van toepassing is, bedraagt € 0,76 per uur, met een maximum van 360 uur.</text:p>
                    <text:p text:style-name="table_al">4. De subsidie per bezette peuterplaats voor twee extra dagdelen van 4 uur VVE bedraagt € 3.523,20.</text:p>
                    <text:p text:style-name="table_al">5. Het aantal bezette peuterplaatsen voor twee extra dagdelen VVE worden berekend door uit te gaan van het gemiddelde aantal individuele VVE-geïndiceerde peuters op 1 januari, 1 april, 1 juli en 1 oktober. Basis voor de subsidieaanvraag is het aantal VVE-geïndiceerde peuters van het voorafgaande j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.1.9 Maximum uurtarief peuteropvang</text:span>
                    </text:p>
                    <text:p text:style-name="table_al">In 2024 is het maximum uurtarief voor de peuteropvang in de gemeente € 9,65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.1.9 Maximum uurtarief peuteropvang</text:span>
                    </text:p>
                    <text:p text:style-name="table_al">In 2024 is het maximum uurtarief voor de peuteropvang in de gemeente € 10,25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oktober 2025, 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0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Subsidieverordening 2020 gemeente Súdwest-Fryslân]|[https://lokaleregelgeving.overheid.nl/CVDR634336/</meta:user-defined>
    <meta:user-defined meta:name="DCTERMS.alternative">Subsidieregelingen 2024 gemeente Súdwest-Fryslân</meta:user-defined>
    <dc:language>nl</dc:language>
    <meta:user-defined meta:name="OVERHEIDop.locatietype/OVERHEIDop.gebiedsmarkering">Gemeente</meta:user-defined>
    <meta:user-defined meta:name="DC.title">Subsidieregelingen 2024 gemeente Súdwest-Fryslâ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64</meta:user-defined>
    <meta:user-defined meta:name="OVERHEIDop.betreftRegeling">CVDR702448_4</meta:user-defined>
    <meta:user-defined meta:name="OVERHEIDop.GmbID/DC.identifier">gmb-2025-459064</meta:user-defined>
    <meta:user-defined meta:name="xs:date/OVERHEIDop.startdatum">2025-10-24</meta:user-defined>
    <meta:user-defined meta:name="OVERHEIDop.versieInformatie"/>
  </office:meta>
</office:document-meta>
</file>