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kozijnen op locatie Caspar Damstraat 1, 4881 CJ Zundert t/m Caspar Damstraat 57, 4881 CM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0-10-2025 heeft de gemeente Zundert een aanvraag voor een omgevingsvergunning ontvangen voor het vervangen van kozijnen locatie Caspar Damstraat 1, 4881 CJ Zundert t/m Caspar Damstraat 57, 4881 CM Zundert. De aanvraag is geregistreerd onder zaaknummer 0879ZV202501202.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0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vervangen van kozijnen op locatie Caspar Damstraat 1, 4881 CJ Zundert t/m Caspar Damstraat 57, 4881 CM Zundert</meta:user-defined>
    <meta:user-defined meta:name="DCTERMS.W3CDTF/DCTERMS.available">2025-10-23</meta:user-defined>
    <meta:user-defined meta:name="DCTERMS.W3CDTF/OVERHEIDop.jaargang">2025</meta:user-defined>
    <meta:user-defined meta:name="OVERHEIDop.publicationIssue">459063</meta:user-defined>
    <meta:user-defined meta:name="OVERHEIDop.GmbID/DC.identifier">gmb-2025-459063</meta:user-defined>
    <meta:user-defined meta:name="OVERHEIDop.versieInformatie"/>
  </office:meta>
</office:document-meta>
</file>