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fdd555-b0ce-4f32-a853-ab73edf19e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deman 4 aanleg gehandicaptenparkeerplaats kenteken 09-LKH-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9-LKH-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9-LKH-8 en het aanbrengen van ondersteunende markeringen (RVV 1990), in te stellen: een gehandicaptenparkeerplaats ter hoogte van perceel Wildeman 4 (parkeervaknummer 11481448642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56603773584905mm"><draw:image xlink:href="Pictures/Afbeelding1i87fdd555-b0ce-4f32-a853-ab73edf19ec8.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deman 4 aanleg gehandicaptenparkeerplaats kenteken 09-LKH-8 - Wildema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deman 4 aanleg gehandicaptenparkeerplaats kenteken 09-LKH-8</meta:user-defined>
    <meta:user-defined meta:name="OVERHEIDop.verkeersbordcode">E6</meta:user-defined>
    <dc:language>nl</dc:language>
    <meta:user-defined meta:name="OVERHEIDop.locatietype/OVERHEIDop.gebiedsmarkering">Adres</meta:user-defined>
    <meta:user-defined meta:name="DC.title">Amsterdam Nieuw-West, verkeersbesluit Wildeman 4 aanleg gehandicaptenparkeerplaats kenteken 09-LKH-8</meta:user-defined>
    <meta:user-defined meta:name="DCTERMS.W3CDTF/DCTERMS.available">2025-10-24</meta:user-defined>
    <meta:user-defined meta:name="DCTERMS.W3CDTF/OVERHEIDop.jaargang">2025</meta:user-defined>
    <meta:user-defined meta:name="OVERHEIDop.publicationIssue">459060</meta:user-defined>
    <meta:user-defined meta:name="OVERHEIDop.GmbID/DC.identifier">gmb-2025-459060</meta:user-defined>
    <meta:user-defined meta:name="OVERHEIDop.versieInformatie"/>
  </office:meta>
</office:document-meta>
</file>