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nna van Burenlaan 42 2012SM Haarlem, 0392-2025-0015915, het renoveren en verduurzamen -isoleren van het pannendak, ontvangen op 31-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906</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6</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6</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5915</meta:user-defined>
    <meta:user-defined meta:name="DCTERMS.abstract">het renoveren en verduurzamen -isoleren van het pannen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nna van Burenlaan 42 2012SM Haarlem, 0392-2025-0015915, het renoveren en verduurzamen -isoleren van het pannendak, ontvangen op 31-01-2025</meta:user-defined>
    <meta:user-defined meta:name="DCTERMS.W3CDTF/DCTERMS.available">2025-02-04</meta:user-defined>
    <meta:user-defined meta:name="DCTERMS.W3CDTF/OVERHEIDop.jaargang">2025</meta:user-defined>
    <meta:user-defined meta:name="OVERHEIDop.publicationIssue">45906</meta:user-defined>
    <meta:user-defined meta:name="OVERHEIDop.GmbID/DC.identifier">gmb-2025-45906</meta:user-defined>
    <meta:user-defined meta:name="OVERHEIDop.versieInformatie"/>
  </office:meta>
</office:document-meta>
</file>