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Aanvraag evenementenvergunning carnaval 2026, Centru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8421</text:p>
            <text:p text:style-name="common-al">Omschrijving: Aanvraag evenementenvergunning carnaval 2026</text:p>
            <text:p text:style-name="common-al">Datum evenement: 12 t/m 17 februari 2026</text:p>
            <text:p text:style-name="common-al">Locatie: Centrum Eindhoven</text:p>
            <text:p text:style-name="common-al">Datum ontvangst: 07-10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05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8421</meta:user-defined>
    <meta:user-defined meta:name="DCTERMS.abstract">Aanvraag evenementenvergunning carnava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Aanvraag evenementenvergunning carnaval 2026, Centrum Eindhov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59</meta:user-defined>
    <meta:user-defined meta:name="OVERHEIDop.GmbID/DC.identifier">gmb-2025-459059</meta:user-defined>
    <meta:user-defined meta:name="OVERHEIDop.versieInformatie"/>
  </office:meta>
</office:document-meta>
</file>