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ndernemers Vereniging Dodewaard voor de intocht van Sinterklaas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Ondernemers Vereniging Dodewaard voor de intocht van Sinterklaas Dodewaard 2025 op 22 november 2025 tussen 13:30 en 17:00 uur (APV-artikel 2.10 en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ndernemers Vereniging Dodewaard voor de intocht van Sinterklaas Dodewaard 2025</meta:user-defined>
    <meta:user-defined meta:name="DCTERMS.W3CDTF/DCTERMS.available">2025-10-23</meta:user-defined>
    <meta:user-defined meta:name="DCTERMS.W3CDTF/OVERHEIDop.jaargang">2025</meta:user-defined>
    <meta:user-defined meta:name="OVERHEIDop.publicationIssue">459058</meta:user-defined>
    <meta:user-defined meta:name="OVERHEIDop.GmbID/DC.identifier">gmb-2025-459058</meta:user-defined>
    <meta:user-defined meta:name="OVERHEIDop.versieInformatie"/>
  </office:meta>
</office:document-meta>
</file>