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 op de locatie Multatulihove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1-10-2025 een besluit verzonden op de aanvraag met zaaknummer 2025-130406 voor het kappen van één boom op de locatie Multatulihove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905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5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0406</meta:user-defined>
    <meta:user-defined meta:name="DCTERMS.abstract">het kappen van één boom (Multatulihov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één boom op de locatie Multatulihove te Zoetermeer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53</meta:user-defined>
    <meta:user-defined meta:name="OVERHEIDop.GmbID/DC.identifier">gmb-2025-459053</meta:user-defined>
    <meta:user-defined meta:name="OVERHEIDop.versieInformatie"/>
  </office:meta>
</office:document-meta>
</file>