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Industrieweg 4, 6321 BP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6 oktober 2025 een besluit genomen op de aanvraag met zaaknummer Z2025-00000628 voor het bouwen van een nieuwe opslagloods op de locatie Industrieweg 4, 6321 BP Wijlre. De vergunning is <text:span text:style-name="nadrukvet">verleend </text:span>en op 20 oktober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bouwen van een nieuwe opslagloods.</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905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28</meta:user-defined>
    <meta:user-defined meta:name="DCTERMS.abstract">Betreft: Beschikking op aanvraag op de locatie, Industrieweg 4, 6321 BP Wijlre</meta:user-defined>
    <dc:language>nl</dc:language>
    <meta:user-defined meta:name="DC.title">Kennisgeving besluit op omgevingsvergunning, Industrieweg 4, 6321 BP Wijlre</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8258</meta:user-defined>
    <meta:user-defined meta:name="OVERHEIDop.publicationIssue">459052</meta:user-defined>
    <meta:user-defined meta:name="OVERHEIDop.GmbID/DC.identifier">gmb-2025-459052</meta:user-defined>
    <meta:user-defined meta:name="OVERHEIDop.versieInformatie"/>
  </office:meta>
</office:document-meta>
</file>