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sta del Sol 2 2037AM Haarlem, 0392-2025-0141429, het kappen van de bomen 555 en 929 in de gemeenschappelijke tuin, verzonden 2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0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1429</meta:user-defined>
    <meta:user-defined meta:name="DCTERMS.abstract">het kappen van de bomen 555 en 929 in de gemeenschappelijke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sta del Sol 2 2037AM Haarlem, 0392-2025-0141429, het kappen van de bomen 555 en 929 in de gemeenschappelijke tuin, verzonden 20-10-2025</meta:user-defined>
    <meta:user-defined meta:name="DCTERMS.W3CDTF/DCTERMS.available">2025-10-23</meta:user-defined>
    <meta:user-defined meta:name="DCTERMS.W3CDTF/OVERHEIDop.jaargang">2025</meta:user-defined>
    <meta:user-defined meta:name="OVERHEIDop.publicationIssue">459051</meta:user-defined>
    <meta:user-defined meta:name="OVERHEIDop.GmbID/DC.identifier">gmb-2025-459051</meta:user-defined>
    <meta:user-defined meta:name="OVERHEIDop.versieInformatie"/>
  </office:meta>
</office:document-meta>
</file>