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omgevingsvergunning Z2025-00001303; plaatsen 2 dakkapellen en 2 carports aan de Catharina van Tussenbroekweg 27 en 29 (2 carports), Charlotte Ruysweg  7 (1 dakkapel), Frederike Meyboomweg  9 (1 dakkapel),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een Omgevingsvergunning voor het wijzigen omgevingsvergunning Z2025-00001303; plaatsen 2 dakkapellen en 2 carports op locatie Catharina van Tussenbroekweg 27 en 29 (2carports), Charlotte Ruysweg 7 (1 dakkapel), Frederike Meyboomweg 9 (1 dakkapel), in Hengelo. De aanvraag is geregistreerd onder zaaknummer Z2025-000039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05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99</meta:user-defined>
    <meta:user-defined meta:name="DCTERMS.abstract">Betreft: Aanvraag op locatie Catharina van Tussenbroekweg 27 en 29 (carport), Charlotte Ruysweg  7 (dakkapel), Frederike Meyboomweg  9 (dakkapel), in Hengelo</meta:user-defined>
    <dc:language>nl</dc:language>
    <meta:user-defined meta:name="OVERHEIDop.locatietype/OVERHEIDop.gebiedsmarkering">Vlak</meta:user-defined>
    <meta:user-defined meta:name="DC.title">Kennisgeving ontvangst vergunningaanvraag, wijzigen omgevingsvergunning Z2025-00001303; plaatsen 2 dakkapellen en 2 carports aan de Catharina van Tussenbroekweg 27 en 29 (2 carports), Charlotte Ruysweg  7 (1 dakkapel), Frederike Meyboomweg  9 (1 dakkapel), in Hengelo</meta:user-defined>
    <meta:user-defined meta:name="DCTERMS.W3CDTF/DCTERMS.available">2025-10-28</meta:user-defined>
    <meta:user-defined meta:name="DCTERMS.W3CDTF/OVERHEIDop.jaargang">2025</meta:user-defined>
    <meta:user-defined meta:name="OVERHEIDop.publicationIssue">459050</meta:user-defined>
    <meta:user-defined meta:name="OVERHEIDop.GmbID/DC.identifier">gmb-2025-459050</meta:user-defined>
    <meta:user-defined meta:name="OVERHEIDop.versieInformatie"/>
  </office:meta>
</office:document-meta>
</file>