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Jozef Israëlsstraat 16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Jozef Israëlsstraat 16, 3817 PW Amersfoort</text:span>
          </text:p>
            <text:p text:style-name="common-al">De Gemeente Amersfoort heeft op 15-10-2025 een aanvraag voor een omgevingsvergunning ontvangen voor het plaatsen van een dakkapel op het achterdakvlak op het perceel Jozef Israëlsstraat 16, 3817 PW Amersfoort, met kenmerk CLZ-000296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0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7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Jozef Israëlsstraat 16, 3817 PW Amersf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49</meta:user-defined>
    <meta:user-defined meta:name="OVERHEIDop.GmbID/DC.identifier">gmb-2025-459049</meta:user-defined>
    <meta:user-defined meta:name="OVERHEIDop.versieInformatie"/>
  </office:meta>
</office:document-meta>
</file>