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sta del Sol 2 2037AM Haarlem, 0392-2025-0141429, het kappen van de bomen 555 en 929 in de gemeenschappelijke tuin, ontvangen op 1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1429</meta:user-defined>
    <meta:user-defined meta:name="DCTERMS.abstract">het kappen van de bomen 555 en 929 in de gemeenschappelijk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sta del Sol 2 2037AM Haarlem, 0392-2025-0141429, het kappen van de bomen 555 en 929 in de gemeenschappelijke tuin, ontvangen op 15-09-2025</meta:user-defined>
    <meta:user-defined meta:name="DCTERMS.W3CDTF/DCTERMS.available">2025-10-23</meta:user-defined>
    <meta:user-defined meta:name="DCTERMS.W3CDTF/OVERHEIDop.jaargang">2025</meta:user-defined>
    <meta:user-defined meta:name="OVERHEIDop.publicationIssue">459048</meta:user-defined>
    <meta:user-defined meta:name="OVERHEIDop.GmbID/DC.identifier">gmb-2025-459048</meta:user-defined>
    <meta:user-defined meta:name="OVERHEIDop.versieInformatie"/>
  </office:meta>
</office:document-meta>
</file>