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4">
      <text:list-level-style-bullet text:bullet-char="•" text:level="1">
        <style:list-level-properties text:min-label-width="10mm"/>
      </text:list-level-style-bullet>
    </text:list-style>
    <text:list-style style:name="id1-3-2-2-1-2-4-5">
      <text:list-level-style-bullet text:bullet-char="•" text:level="1">
        <style:list-level-properties text:min-label-width="10mm"/>
      </text:list-level-style-bullet>
    </text:list-style>
    <text:list-style style:name="id1-3-2-2-1-2-4-6">
      <text:list-level-style-bullet text:bullet-char="•" text:level="1">
        <style:list-level-properties text:min-label-width="10mm"/>
      </text:list-level-style-bullet>
    </text:list-style>
    <text:list-style style:name="id1-3-2-2-1-2-4-7">
      <text:list-level-style-bullet text:bullet-char="•" text:level="1">
        <style:list-level-properties text:min-label-width="10mm"/>
      </text:list-level-style-bullet>
    </text:list-style>
    <text:list-style style:name="id1-3-2-2-1-2-4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ex artikel 2:43 Apv gebieden verbod op bed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eldhoven;</text:p>
            <text:p text:style-name="al"/>
            <text:p text:style-name="al">Overwegende dat:</text:p>
            <text:p text:style-name="al"/>
            <text:p text:style-name="al">• Het op grond van artikel 2:43 van de Algemene plaatselijke verordening (hierna: Apv) van de gemeente Veldhoven het verboden is op een openbare plaats te bedelen om geld of andere zaken in door het college ter voorkoming of beëindiging van overlast aangewezen gebieden;</text:p>
            <text:p text:style-name="al">• Vastgesteld is dat in winkelgebieden in Veldhoven overlast van bedelaars is toegenomen;</text:p>
            <text:p text:style-name="al">• Het bedelen door bezoekers en ondernemers als hinderlijk wordt ervaren;</text:p>
            <text:p text:style-name="al">• Het instellen van een bedelverbod in die gebieden gewenst en noodzakelijk wordt geacht om de overlast te stoppen;</text:p>
            <text:p text:style-name="al"/>
            <text:p text:style-name="al">Gelet op artikel 2:43 Apv Veldhoven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b</text:span> e s l u i t :</text:p>
            <text:section text:name="artikel_id1-3-2-2-1-2" text:style-name="artikel">
              <text:p text:style-name="artikel_kop_titel"><text:span text:style-name="artikel_kop_label"/> </text:p>
              <text:p text:style-name="al">De navolgende gebieden, zoals ook aangegeven op de bij dit besluit behorende kaarten, aan te wijzen als gebieden waar het verboden is te bedelen om geld of andere zaken:</text:p>
              <text:p text:style-name="al"/>
              <text:list text:style-name="id1-3-2-2-1-2-4">
                <text:list-item text:style-override="id1-3-2-2-1-2-4-1">
                  <text:number>•</text:number>
                  <text:p text:style-name="al">Citycentrum: incl. Bree en Braak</text:p>
                </text:list-item>
                <text:list-item text:style-override="id1-3-2-2-1-2-4-2">
                  <text:number>•</text:number>
                  <text:p text:style-name="al">Burgemeester van hoofflaan: incl. Lange kruisweg</text:p>
                </text:list-item>
                <text:list-item text:style-override="id1-3-2-2-1-2-4-3">
                  <text:number>•</text:number>
                  <text:p text:style-name="al">Kromstraat: incl. Kerkweg en Rapportstraat</text:p>
                </text:list-item>
                <text:list-item text:style-override="id1-3-2-2-1-2-4-4">
                  <text:number>•</text:number>
                  <text:p text:style-name="al">Heikant: Dommelshei</text:p>
                </text:list-item>
                <text:list-item text:style-override="id1-3-2-2-1-2-4-5">
                  <text:number>•</text:number>
                  <text:p text:style-name="al">Zeelst: Kruisstraat</text:p>
                </text:list-item>
                <text:list-item text:style-override="id1-3-2-2-1-2-4-6">
                  <text:number>•</text:number>
                  <text:p text:style-name="al">Meerveldhoven: Mariaplein</text:p>
                </text:list-item>
                <text:list-item text:style-override="id1-3-2-2-1-2-4-7">
                  <text:number>•</text:number>
                  <text:p text:style-name="al">Zonderwijk: Mira</text:p>
                </text:list-item>
                <text:list-item text:style-override="id1-3-2-2-1-2-4-8">
                  <text:number>•</text:number>
                  <text:p text:style-name="al">Look: de Schaatsenmaker, Klokkenmaker</text:p>
                </text:list-item>
              </text:list>
              <text:p text:style-name="al"/>
              <text:p text:style-name="al">Dit besluit wordt aangehaald als “Aanwijzingsbesluit ex artikel 2:43 Apv (gebieden verbod op bedelen)” en treedt de dag na bekendmaking in werking.</text:p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bij besluit van het college van burgemeester en wethouders van de gemeente Veldhoven d.d. 7 okto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HET COLLEGE VAN BURGEMEESTER EN WETHOUDERS VAN VEL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eroen Sanders Marcel Delhez</text:span></text:p>
            <text:p><text:span text:style-name="functie">secretaris burgemeeste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904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ex artikel 2:43 Apv gebieden verbod op bedelen</meta:user-defined>
    <meta:user-defined meta:name="DCTERMS.W3CDTF/DCTERMS.available">2025-10-24</meta:user-defined>
    <meta:user-defined meta:name="DCTERMS.W3CDTF/OVERHEIDop.jaargang">2025</meta:user-defined>
    <meta:user-defined meta:name="OVERHEIDop.externeBijlage">De Schaatsenmaker |exb-2025-38249</meta:user-defined>
    <meta:user-defined meta:name="OVERHEIDop.externeBijlage">Burg. van Hoofflaan|exb-2025-38250</meta:user-defined>
    <meta:user-defined meta:name="OVERHEIDop.externeBijlage">City centrum|exb-2025-38251</meta:user-defined>
    <meta:user-defined meta:name="OVERHEIDop.externeBijlage">Dommelshei |exb-2025-38252</meta:user-defined>
    <meta:user-defined meta:name="OVERHEIDop.externeBijlage">Kromstraat|exb-2025-38253</meta:user-defined>
    <meta:user-defined meta:name="OVERHEIDop.externeBijlage">Kruisstraat|exb-2025-38254</meta:user-defined>
    <meta:user-defined meta:name="OVERHEIDop.externeBijlage">Lange Kruisweg|exb-2025-38255</meta:user-defined>
    <meta:user-defined meta:name="OVERHEIDop.externeBijlage">Mariaplein |exb-2025-38256</meta:user-defined>
    <meta:user-defined meta:name="OVERHEIDop.externeBijlage">Mira |exb-2025-38257</meta:user-defined>
    <meta:user-defined meta:name="OVERHEIDop.publicationIssue">459043</meta:user-defined>
    <meta:user-defined meta:name="OVERHEIDop.betreftRegeling">CVDR745771_1</meta:user-defined>
    <meta:user-defined meta:name="xs:date/OVERHEIDop.startdatum">2025-10-25</meta:user-defined>
    <meta:user-defined meta:name="OVERHEIDop.GmbID/DC.identifier">gmb-2025-459043</meta:user-defined>
    <meta:user-defined meta:name="OVERHEIDop.versieInformatie"/>
  </office:meta>
</office:document-meta>
</file>