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voor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Vergunning voor gehandicaptenparkeerplaats op kenteken bij Azaleastraat 17 te Putte</text:span>
          </text:p>
            <text:p text:style-name="common-al">
            
          </text:p>
            <text:p text:style-name="common-al">Burgemeester en wethouders<text:span text:style-name="nadrukvet"/>van de gemeente Woensdrecht,</text:p>
            <text:p text:style-name="common-al">
            
          </text:p>
            <text:p text:style-name="common-al">gelezen de aanvraag van een inwoner voor een vergunning voor de inrichting van een op kenteken gereserveerde gehandicaptenparkeerplaats bij zijn woning;</text:p>
            <text:p text:style-name="common-al">
            
          </text:p>
            <text:p text:style-name="common-al">gelet op de beleidsregels van de gemeente Woensdrecht voor de besluitvorming ten aanzien van aanvragen voor gereserveerde gehandicaptenparkeerplaatsen;</text:p>
            <text:p text:style-name="common-al">
            
          </text:p>
            <text:p text:style-name="common-al">gelet op art. 18 lid 1 onder d van de Wegenverkeerswet 1994;</text:p>
            <text:p text:style-name="common-al">
            
          </text:p>
            <text:p text:style-name="common-al">gelet op art. 15 lid 1 van de Wegenverkeerswet 1994 juncto artikel 13 van het Besluit administratieve bepalingen inzake het wegverkeer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oor middel van het plaatsen van een bord<text:span text:style-name="nadrukvet"/>E6 van Bijlage 1 van het Reglement Verkeersregels en Verkeerstekens 1990 het parkeren te verbieden op:</text:p>
            <text:p text:style-name="common-al">
            
          </text:p>
            <text:p text:style-name="common-al">de op kenteken gereserveerde gehandicaptenparkeerplaats gelegen voor de Azaleastraat 17 te Putte<text:span text:style-name="nadrukvet">,</text:span> behalve voor de gehandicapte bewoner: de aanvrager.</text:p>
            <text:p text:style-name="common-al">
            
          </text:p>
            <text:p text:style-name="common-al">
            <text:span text:style-name="nadrukcur">Hoogerheide, 21 oktober 2025</text:span>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</text:p>
            <text:p text:style-name="common-al">maken. U kunt binnen zes weken na het verzenden van dit besluit een</text:p>
            <text:p text:style-name="common-al">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</text:p>
            <text:p text:style-name="common-al">rechtbank Zeeland-West-Brabant, locatie Breda om een voorlopige voorziening</text:p>
            <text:p text:style-name="last-al">verzoeken. Hierover vindt u op <text:a xlink:href="http://www.rechtspraak.nl/" xlink:type="simple">www.rechtspraak.nl</text:a>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90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0873Z2025100200006</meta:user-defined>
    <dc:language>nl</dc:language>
    <meta:user-defined meta:name="OVERHEIDop.locatietype/OVERHEIDop.gebiedsmarkering">Punt</meta:user-defined>
    <meta:user-defined meta:name="DC.title">Bekendmaking vergunning voor gehandicaptenparkeerplaats op kentek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39</meta:user-defined>
    <meta:user-defined meta:name="OVERHEIDop.GmbID/DC.identifier">gmb-2025-459039</meta:user-defined>
    <meta:user-defined meta:name="OVERHEIDop.versieInformatie"/>
  </office:meta>
</office:document-meta>
</file>