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158, 2514 GR 's-Gravenhage, Noordeinde 158 A, 2514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oordeinde 158 en 158A ten behoeve van renovatie van de winkelruimte en woning </text:p>
            <text:p text:style-name="common-al"/>
            <text:p text:style-name="common-al">Ons kenmerk: VTH2025-383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158, 2514 GR 's-Gravenhage, Noordeinde 158 A, 2514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03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3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3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301</meta:user-defined>
    <meta:user-defined meta:name="DCTERMS.abstract">het veranderen van het pand Noordeinde 158 en 158A ten behoeve van renovatie van de winkelruimte 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oordeinde 158, 2514 GR 's-Gravenhage, Noordeinde 158 A, 2514 GR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38</meta:user-defined>
    <meta:user-defined meta:name="OVERHEIDop.GmbID/DC.identifier">gmb-2025-459038</meta:user-defined>
    <meta:user-defined meta:name="OVERHEIDop.versieInformatie"/>
  </office:meta>
</office:document-meta>
</file>