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uurwerk 321 voor de verkoop van consumentenvuurwerk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5 en 20 oktober 2025 </text:p>
            <text:p text:style-name="common-al">voor Vuurwerk 321, Oude Steeg 5, 4051 HV IJzendoorn voor de verkoop van consumentenvuurwerk op 29, 30 en 31 december 2025 (APV-artikel 2.72 en artikel 2.3.2 Vuurwerkbeslui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90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uurwerk 321 voor de verkoop van consumentenvuurwerk</meta:user-defined>
    <meta:user-defined meta:name="DCTERMS.W3CDTF/DCTERMS.available">2025-10-23</meta:user-defined>
    <meta:user-defined meta:name="DCTERMS.W3CDTF/OVERHEIDop.jaargang">2025</meta:user-defined>
    <meta:user-defined meta:name="OVERHEIDop.publicationIssue">459035</meta:user-defined>
    <meta:user-defined meta:name="OVERHEIDop.GmbID/DC.identifier">gmb-2025-459035</meta:user-defined>
    <meta:user-defined meta:name="OVERHEIDop.versieInformatie"/>
  </office:meta>
</office:document-meta>
</file>