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airco`s met buitenunit, Fonteinkruid 61 7422MS Deventer [Deventer M 4122 ] Deventer M 4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 Fonteinkruid 61 7422MS Deventer [Deventer M 4122 ] Deventer M 4122</text:p>
            <text:p text:style-name="common-al">
            <text:span text:style-name="nadrukvet">Zaakomschrijving:</text:span> het plaatsen van airco`s met buitenunit</text:p>
            <text:p text:style-name="common-al">
            <text:span text:style-name="nadrukvet">Zaaknummer:</text:span> Z2025-00009683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6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6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03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83</meta:user-defined>
    <meta:user-defined meta:name="DCTERMS.abstract">het plaatsen van airco`s met buite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airco`s met buitenunit, Fonteinkruid 61 7422MS Deventer [Deventer M 4122 ] Deventer M 412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33</meta:user-defined>
    <meta:user-defined meta:name="OVERHEIDop.GmbID/DC.identifier">gmb-2025-459033</meta:user-defined>
    <meta:user-defined meta:name="OVERHEIDop.versieInformatie"/>
  </office:meta>
</office:document-meta>
</file>