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veensekade 8 in Woerdense Verlaat - het splitsen, restaureren, verbouwen en verduurzam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ensekade 8 in Woerdense Verlaat - zaaknummer Z2025-00002671 - aanvraag omgevingsvergunning voor het splitsen, restaureren, verbouwen en verduurzamen van de boerderij - beslistermijn is verlengd met een periode van zes weken - verzonden 21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0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671</meta:user-defined>
    <dc:language>nl</dc:language>
    <meta:user-defined meta:name="OVERHEIDop.locatietype/OVERHEIDop.gebiedsmarkering">Vlak</meta:user-defined>
    <meta:user-defined meta:name="DC.title">Verlenging beslistermijn Westveensekade 8 in Woerdense Verlaat - het splitsen, restaureren, verbouwen en verduurzamen van de boerderij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30</meta:user-defined>
    <meta:user-defined meta:name="OVERHEIDop.GmbID/DC.identifier">gmb-2025-459030</meta:user-defined>
    <meta:user-defined meta:name="OVERHEIDop.versieInformatie"/>
  </office:meta>
</office:document-meta>
</file>