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eemweg 14, 8395TK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een besluit genomen op de aanvraag met zaaknummer Z2025-00005734 voor een Omgevingsvergunning op de locatie Leemweg 14, 8395TK Steggerda. De vergunning is verleend. Het besluit betreft:</text:p>
            <text:p text:style-name="common-al">opsnoeien en kappen van enkele bom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5-000057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902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73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Leemweg 14, 8395TK Steggerda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27</meta:user-defined>
    <meta:user-defined meta:name="OVERHEIDop.GmbID/DC.identifier">gmb-2025-459027</meta:user-defined>
    <meta:user-defined meta:name="OVERHEIDop.versieInformatie"/>
  </office:meta>
</office:document-meta>
</file>