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123-H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interne constructieve veranderingen</text:p>
            <text:p text:style-name="common-al">Besluit: verleend</text:p>
            <text:p text:style-name="common-al">Besluit verzonden op: 20-10-2025</text:p>
            <text:p text:style-name="common-al">Zaakadres: Hunzestraat 123-H 1079VZ Amsterdam</text:p>
            <text:p text:style-name="common-al">Zaaknummer: Z2025-034010</text:p>
            <text:p text:style-name="common-al">DSO-nummer: 20250807006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0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10</meta:user-defined>
    <meta:user-defined meta:name="DCTERMS.abstract">realiseren van een uitbouw en interne constructieve verande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123-H 1079VZ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26</meta:user-defined>
    <meta:user-defined meta:name="OVERHEIDop.GmbID/DC.identifier">gmb-2025-459026</meta:user-defined>
    <meta:user-defined meta:name="OVERHEIDop.versieInformatie"/>
  </office:meta>
</office:document-meta>
</file>