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20-3 1079JP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bergingen naar zelfstandige woning, het uitbreiden van de daklaag op de vierde verdieping aan de achtergevel, het realiseren van een dakterras aan de achtergevel van de 4e verdieping, het realiseren van een dakterras op het dak van het hoofdgebouw en het realiseren van 12 zonnepanelen op het dak</text:p>
            <text:p text:style-name="common-al">Zaakadres: Vechtstraat 120-3 1079JP Amsterdam</text:p>
            <text:p text:style-name="common-al">Datum ontvangst: 26-09-2025</text:p>
            <text:p text:style-name="common-al">Zaaknummer: Z2025-040822</text:p>
            <text:p text:style-name="common-al">DSO-nummer: 20250926003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822</meta:user-defined>
    <meta:user-defined meta:name="DCTERMS.abstract">omzetten van de zolderbergingen naar zelfstandige woning, het uitbreiden van de daklaag op de vierde verdieping aan de achtergevel, het reali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chtstraat 120-3 1079JP Amsterdam</meta:user-defined>
    <meta:user-defined meta:name="DCTERMS.W3CDTF/DCTERMS.available">2025-10-23</meta:user-defined>
    <meta:user-defined meta:name="DCTERMS.W3CDTF/OVERHEIDop.jaargang">2025</meta:user-defined>
    <meta:user-defined meta:name="OVERHEIDop.publicationIssue">459023</meta:user-defined>
    <meta:user-defined meta:name="OVERHEIDop.GmbID/DC.identifier">gmb-2025-459023</meta:user-defined>
    <meta:user-defined meta:name="OVERHEIDop.versieInformatie"/>
  </office:meta>
</office:document-meta>
</file>