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t Breed 725 1025 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voor- en achterkant gevel tweede verdieping</text:p>
            <text:p text:style-name="common-al">Besluit: verleend</text:p>
            <text:p text:style-name="common-al">Besluit verzonden op: 20-10-2025</text:p>
            <text:p text:style-name="common-al">Zaakadres: Het Breed 725 1025JA Amsterdam</text:p>
            <text:p text:style-name="common-al">Zaaknummer: Z2025-025589</text:p>
            <text:p text:style-name="common-al">DSO-nummer: 20250613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55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0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5589</meta:user-defined>
    <meta:user-defined meta:name="DCTERMS.abstract">wijzigen van de kozijnen voor- en achterkant gevel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t Breed 725 1025 JA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16</meta:user-defined>
    <meta:user-defined meta:name="OVERHEIDop.GmbID/DC.identifier">gmb-2025-459016</meta:user-defined>
    <meta:user-defined meta:name="OVERHEIDop.versieInformatie"/>
  </office:meta>
</office:document-meta>
</file>