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tijdelijke bouwplaats van 27 oktober tot en met 8 mei 2026, Prinses Beatrixlaan in Voorburg - kenmerk 00002314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voor het inrichten van een tijdelijke bouwplaats. Het plaatsen van een bouwkeet, opslagcontainer, toiletcabines en bouwafvalcontainer van 27 oktober 2025 tot en met 8 mei 2026. Bouwplaats locatie 1 is op een grasstrook in de straat Prinses Beatrixlaan tegenover woonblok Prinses Beatrixlaan 182-260 Bouwplaats locatie 2 is 2 extra parkeervakken aan de voorgevel van woonblok Dormaellaan 1-49.</text:p>
            <text:p text:style-name="common-al">
            
          </text:p>
            <text:p text:style-name="common-al">De gemeente neemt de aanvraag in behandeling en zal daarover een besluit nemen.</text:p>
            <text:p text:style-name="common-al">
            
          </text:p>
            <text:p text:style-name="common-al">
            <text:span text:style-name="nadrukvet">Datum aanvraag: </text:span>20-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0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14698</meta:user-defined>
    <dc:language>nl</dc:language>
    <meta:user-defined meta:name="OVERHEIDop.locatietype/OVERHEIDop.gebiedsmarkering">Vlak</meta:user-defined>
    <meta:user-defined meta:name="DC.title">Aanvraag voor het inrichten van een tijdelijke bouwplaats van 27 oktober tot en met 8 mei 2026, Prinses Beatrixlaan in Voorburg - kenmerk 00002314698</meta:user-defined>
    <meta:user-defined meta:name="DCTERMS.W3CDTF/DCTERMS.available">2025-10-23</meta:user-defined>
    <meta:user-defined meta:name="DCTERMS.W3CDTF/OVERHEIDop.jaargang">2025</meta:user-defined>
    <meta:user-defined meta:name="OVERHEIDop.publicationIssue">459014</meta:user-defined>
    <meta:user-defined meta:name="OVERHEIDop.GmbID/DC.identifier">gmb-2025-459014</meta:user-defined>
    <meta:user-defined meta:name="OVERHEIDop.versieInformatie"/>
  </office:meta>
</office:document-meta>
</file>