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0f8529-62a1-4b32-af27-f367f2be53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Mankesstraat 44 aanleg gehandicaptenparkeerplaats kenteken RP-811-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P-811-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RP-811-P en het aanbrengen van ondersteunende markeringen (RVV 1990), in te stellen: een gehandicaptenparkeerplaats ter hoogte van perceel verkeersbesluit Jan Mankesstraat 44 (parkeervaknummer 1175844864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4.88679245283018mm"><draw:image xlink:href="Pictures/Afbeelding1i010f8529-62a1-4b32-af27-f367f2be5353.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0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Mankesstraat 44 aanleg gehandicaptenparkeerplaats kenteken RP-811-P - Jan Mankesstraat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Mankesstraat 44 aanleg gehandicaptenparkeerplaats kenteken RP-811-P</meta:user-defined>
    <meta:user-defined meta:name="OVERHEIDop.verkeersbordcode">E6</meta:user-defined>
    <dc:language>nl</dc:language>
    <meta:user-defined meta:name="OVERHEIDop.locatietype/OVERHEIDop.gebiedsmarkering">Adres</meta:user-defined>
    <meta:user-defined meta:name="DC.title">Amsterdam Nieuw-West, verkeersbesluit Jan Mankesstraat 44 aanleg gehandicaptenparkeerplaats kenteken RP-811-P</meta:user-defined>
    <meta:user-defined meta:name="DCTERMS.W3CDTF/DCTERMS.available">2025-10-24</meta:user-defined>
    <meta:user-defined meta:name="DCTERMS.W3CDTF/OVERHEIDop.jaargang">2025</meta:user-defined>
    <meta:user-defined meta:name="OVERHEIDop.publicationIssue">459011</meta:user-defined>
    <meta:user-defined meta:name="OVERHEIDop.GmbID/DC.identifier">gmb-2025-459011</meta:user-defined>
    <meta:user-defined meta:name="OVERHEIDop.versieInformatie"/>
  </office:meta>
</office:document-meta>
</file>