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174, het uitbreiden van het kinderdagverblijf Het Boerderijtje Het Linschot 2b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0-2025 08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0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1174</meta:user-defined>
    <meta:user-defined meta:name="DCTERMS.abstract">het uitbreiden van Kinderdagverblijf Het Boerderijtje Het Linschot 2b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174, het uitbreiden van het kinderdagverblijf Het Boerderijtje Het Linschot 2b te Bornerbroek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09</meta:user-defined>
    <meta:user-defined meta:name="OVERHEIDop.GmbID/DC.identifier">gmb-2025-459009</meta:user-defined>
    <meta:user-defined meta:name="OVERHEIDop.versieInformatie"/>
  </office:meta>
</office:document-meta>
</file>