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7 appartementen in bestaand woon-winkelpand, Dorpsstraat 3, 3-01 t/m 3-06, Opheusden (13-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7 appartementen in bestaand woon-winkelpand, Dorpsstraat 3, 3-01 t/m 3-06, Opheusden (13-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0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7 appartementen in bestaand woon-winkelpand, Dorpsstraat 3, 3-01 t/m 3-06, Opheusden (13-10-2025)</meta:user-defined>
    <meta:user-defined meta:name="DCTERMS.W3CDTF/DCTERMS.available">2025-10-23</meta:user-defined>
    <meta:user-defined meta:name="DCTERMS.W3CDTF/OVERHEIDop.jaargang">2025</meta:user-defined>
    <meta:user-defined meta:name="OVERHEIDop.publicationIssue">459005</meta:user-defined>
    <meta:user-defined meta:name="OVERHEIDop.GmbID/DC.identifier">gmb-2025-459005</meta:user-defined>
    <meta:user-defined meta:name="OVERHEIDop.versieInformatie"/>
  </office:meta>
</office:document-meta>
</file>