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Winkel Pop Mart, Station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3537</text:span>
          </text:p>
            <text:p text:style-name="common-al">
            <text:span text:style-name="nadrukvet"/>
          </text:p>
            <text:p text:style-name="common-al">
            <text:span text:style-name="nadrukvet">Algemene kenmerken van het evenement:</text:span>
          </text:p>
            <text:p text:style-name="common-al">Naam evenement: Opening Winkel Pop Mart</text:p>
            <text:p text:style-name="common-al">Locatie: Station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1 oktober 2025 8:00 uur tot 31 oktober 2025 20:00 uur</text:p>
            <text:p text:style-name="common-al">Van 1 november 2025 8:00 uur tot 1 november 2025 20:00 uur</text:p>
            <text:p text:style-name="common-al">Van 2 november 2025 8:00 uur tot 2 november 2025 20:00 uur</text:p>
            <text:p text:style-name="common-al">Van 3 november 2025 8:00 uur tot 3 november 2025 20:00 uur</text:p>
            <text:p text:style-name="common-al">Van 4 november 2025 8:00 uur tot 4 november 2025 20:00 uur</text:p>
            <text:p text:style-name="common-al">Van 5 november 2025 8:00 uur tot 5 november 2025 20:00 uur</text:p>
            <text:p text:style-name="common-al">Van 6 november 2025 8:00 uur tot 6 november 2025 20:00 uur</text:p>
            <text:p text:style-name="common-al">Van 7 november 2025 8:00 uur tot 7 november 2025 20:00 uur</text:p>
            <text:p text:style-name="common-al">Van 8 november 2025 8:00 uur tot 8 november 2025 20:00 uur</text:p>
            <text:p text:style-name="common-al">Van 9 november 2025 8:00 uur tot 9 november 2025 20:00 uur</text:p>
            <text:p text:style-name="common-al"/>
            <text:p text:style-name="common-al">Opbouw op 31 oktober 2025 voorafgaand aan het evenement</text:p>
            <text:p text:style-name="common-al">Afbouw op 9 november 2025 na afloop van het evenement</text:p>
            <text:p text:style-name="common-al">De volgende bijzonderheden zijn van toepassing op deze aanvraag:</text:p>
            <text:list text:style-name="id1-3-2-1-1-25">
              <text:list-item text:style-override="id1-3-2-1-1-25-1">
                <text:number>•</text:number>
                <text:p text:style-name="al">Geen</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0">
              <text:list-item text:style-override="id1-3-2-1-1-3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0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3537</meta:user-defined>
    <meta:user-defined meta:name="DCTERMS.abstract">Toelichting: Opening Winkel Pop Mart</meta:user-defined>
    <dc:language>nl</dc:language>
    <meta:user-defined meta:name="OVERHEIDop.locatietype/OVERHEIDop.gebiedsmarkering">Punt</meta:user-defined>
    <meta:user-defined meta:name="DC.title">Aangevraagde evenementenvergunningen, Opening Winkel Pop Mart, Stationsplein te Utrecht</meta:user-defined>
    <meta:user-defined meta:name="DCTERMS.W3CDTF/DCTERMS.available">2025-10-23</meta:user-defined>
    <meta:user-defined meta:name="DCTERMS.W3CDTF/OVERHEIDop.jaargang">2025</meta:user-defined>
    <meta:user-defined meta:name="OVERHEIDop.publicationIssue">459004</meta:user-defined>
    <meta:user-defined meta:name="OVERHEIDop.GmbID/DC.identifier">gmb-2025-459004</meta:user-defined>
    <meta:user-defined meta:name="OVERHEIDop.versieInformatie"/>
  </office:meta>
</office:document-meta>
</file>