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62 appartementen, Charlotte van Bourbonstraat 38,40,42,44,46,48,50,52,54,56,58,60,62,64,66,68,70,72,74,76,78,80 en 82, Anna van Saksenstraat 1,3,5,7,9,11,13,15,17,19,21,23,25,27,29,31,33,35,37,39 en 41 en Willem de Zwijgerstraat 87,89,91,93,95,97,99,101,103,105,107,109,111,113,115,117,119 en 12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62 appartementen op locatie Charlotte van Bourbonstraat 38,40,42,44,46,48,50,52,54,56,58,60,62,64,66,68,70,72,74,76,78,80 en 82, Anna van Saksenstraat 1,3,5,7,9,11,13,15,17,19,21,23,25,27,29,31,33,35,37,39 en 41 en Willem de Zwijgerstraat 87,89,91,93,95,97,99,101,103,105,107,109,111,113,115,117,119 en 121 Weert (v).</text:p>
            <text:p text:style-name="common-al">De omgevingsvergunning is geregistreerd onder zaaknummer Z2025-00001330. Het besluit is op 21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9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330</meta:user-defined>
    <meta:user-defined meta:name="DCTERMS.abstract">Betreft: Besluit op locatie Charlotte van Bourbonstraat 38 - 82, Anna van Saksenstraat 1 - 41 en Willem de Zwijgerstraat 87 - 121 Weert (v)</meta:user-defined>
    <dc:language>nl</dc:language>
    <meta:user-defined meta:name="OVERHEIDop.locatietype/OVERHEIDop.gebiedsmarkering">Vlak</meta:user-defined>
    <meta:user-defined meta:name="DC.title">Toestemming voor het realiseren van 62 appartementen, Charlotte van Bourbonstraat 38,40,42,44,46,48,50,52,54,56,58,60,62,64,66,68,70,72,74,76,78,80 en 82, Anna van Saksenstraat 1,3,5,7,9,11,13,15,17,19,21,23,25,27,29,31,33,35,37,39 en 41 en Willem de Zwijgerstraat 87,89,91,93,95,97,99,101,103,105,107,109,111,113,115,117,119 en 121 Weert (v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99</meta:user-defined>
    <meta:user-defined meta:name="OVERHEIDop.GmbID/DC.identifier">gmb-2025-458999</meta:user-defined>
    <meta:user-defined meta:name="OVERHEIDop.versieInformatie"/>
  </office:meta>
</office:document-meta>
</file>