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erenveenseweg 196, 8471Z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5595 voor een Omgevingsvergunning op de locatie Heerenveenseweg 196, 8471ZC Wolvega. De vergunning is verleend. Het besluit betreft:</text:p>
            <text:p text:style-name="common-al">kap van e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5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89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59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erenveenseweg 196, 8471ZC Wolveg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95</meta:user-defined>
    <meta:user-defined meta:name="OVERHEIDop.GmbID/DC.identifier">gmb-2025-458995</meta:user-defined>
    <meta:user-defined meta:name="OVERHEIDop.versieInformatie"/>
  </office:meta>
</office:document-meta>
</file>