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15 september 2025 tot en met 31 oktober 2025 op het trottoir en 4 parkeerplaatsen ter hoogte van Lepelaarsplantsoen 101,103 en 10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 15 september 2025 t/m 31 oktober 2025 op het trottoir en 4 parkeerplaatsen ter hoogte van Lepelaarsplantsoen 101,103 en 105. Dit besluit is genomen op 13 okto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9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bouwplaats van 15 september 2025 tot en met 31 oktober 2025 op het trottoir en 4 parkeerplaatsen ter hoogte van Lepelaarsplantsoen 101,103 en 105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92</meta:user-defined>
    <meta:user-defined meta:name="OVERHEIDop.GmbID/DC.identifier">gmb-2025-458992</meta:user-defined>
    <meta:user-defined meta:name="OVERHEIDop.versieInformatie"/>
  </office:meta>
</office:document-meta>
</file>