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e14612-fc7f-4511-b9b9-4c28bb7780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venhornstraat 8 aanleg gehandicaptenparkeerplaats kenteken 36-XG-P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6-XG-P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6-XG-PB en het aanbrengen van ondersteunende markeringen (RVV 1990), in te stellen: een gehandicaptenparkeerplaats ter hoogte van perceel Avenhornstraat 8 (parkeervaknummer 1249034892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4.40566037735849mm"><draw:image xlink:href="Pictures/Afbeelding1id8e14612-fc7f-4511-b9b9-4c28bb778051.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9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ljootstraat 160 wijzigen gehandicaptenparkeerplaats kenteken 37-XZN-3 - Galjootstraat 1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ljootstraat 160 wijzigen gehandicaptenparkeerplaats kenteken 37-XZN-3</meta:user-defined>
    <meta:user-defined meta:name="OVERHEIDop.verkeersbordcode">E6</meta:user-defined>
    <dc:language>nl</dc:language>
    <meta:user-defined meta:name="OVERHEIDop.locatietype/OVERHEIDop.gebiedsmarkering">Adres</meta:user-defined>
    <meta:user-defined meta:name="DC.title">Amsterdam Noord, verkeersbesluit Avenhornstraat 8 aanleg gehandicaptenparkeerplaats kenteken 36-XG-PB</meta:user-defined>
    <meta:user-defined meta:name="DCTERMS.W3CDTF/DCTERMS.available">2025-10-24</meta:user-defined>
    <meta:user-defined meta:name="DCTERMS.W3CDTF/OVERHEIDop.jaargang">2025</meta:user-defined>
    <meta:user-defined meta:name="OVERHEIDop.publicationIssue">458986</meta:user-defined>
    <meta:user-defined meta:name="OVERHEIDop.GmbID/DC.identifier">gmb-2025-458986</meta:user-defined>
    <meta:user-defined meta:name="OVERHEIDop.versieInformatie"/>
  </office:meta>
</office:document-meta>
</file>