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af heden tot en met 16 januari 2026 op 18 parkeerplaatsen ter hoogte van Industrieweg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okto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vanaf heden t/m 16 januari 2026 op 18 parkeerplaatsen aan de Industrieweg thv nummer 1. Dit besluit is genomen op 13 okto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898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vanaf heden tot en met 16 januari 2026 op 18 parkeerplaatsen ter hoogte van Industrieweg 1 te Maasslui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81</meta:user-defined>
    <meta:user-defined meta:name="OVERHEIDop.GmbID/DC.identifier">gmb-2025-458981</meta:user-defined>
    <meta:user-defined meta:name="OVERHEIDop.versieInformatie"/>
  </office:meta>
</office:document-meta>
</file>