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schbeekweg 20, 7524 NL Enschede, Verzoeklocatie 20251016010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oktober 2025 hebben wij een aanvraag ontvangen voor het kappen van 1 eik op de locatie Eschbeekweg 20. De aanvraag is geregistreerd onder zaaknummer 0153Z20251021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9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1000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eik, Eschbeekweg 20, 7524 NL Enschede, Verzoeklocatie 2025101601050</meta:user-defined>
    <meta:user-defined meta:name="DCTERMS.W3CDTF/DCTERMS.available">2025-10-29</meta:user-defined>
    <meta:user-defined meta:name="DCTERMS.W3CDTF/OVERHEIDop.jaargang">2025</meta:user-defined>
    <meta:user-defined meta:name="OVERHEIDop.publicationIssue">458980</meta:user-defined>
    <meta:user-defined meta:name="OVERHEIDop.GmbID/DC.identifier">gmb-2025-458980</meta:user-defined>
    <meta:user-defined meta:name="OVERHEIDop.versieInformatie"/>
  </office:meta>
</office:document-meta>
</file>