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gevelreclame, Smedenstraat 22 7411RC Deventer, [Deventer E 7369 ] Deventer E 73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5</text:p>
            <text:p text:style-name="common-al">
            <text:span text:style-name="nadrukvet">Locatie:</text:span> Smedenstraat 22 7411RC Deventer, [Deventer E 7369 ] Deventer E 7369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5-000096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6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9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9680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velreclame, Smedenstraat 22 7411RC Deventer, [Deventer E 7369 ] Deventer E 7369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79</meta:user-defined>
    <meta:user-defined meta:name="OVERHEIDop.GmbID/DC.identifier">gmb-2025-458979</meta:user-defined>
    <meta:user-defined meta:name="OVERHEIDop.versieInformatie"/>
  </office:meta>
</office:document-meta>
</file>