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an Breestraat 31-H 1071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kelder onder het hoofgebouw en de aanbouw aan de achtergevel en een koekoek in de voorgevel met behoud van de woonfunctie</text:p>
            <text:p text:style-name="common-al">Besluit: buiten behandeling gesteld</text:p>
            <text:p text:style-name="common-al">Besluit verzonden op: 20-10-2025</text:p>
            <text:p text:style-name="common-al">Zaakadres: Van Breestraat 31-H 1071ZE Amsterdam</text:p>
            <text:p text:style-name="common-al">Zaaknummer: Z2025-031469</text:p>
            <text:p text:style-name="common-al">DSO-nummer: 20250721016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4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97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469</meta:user-defined>
    <meta:user-defined meta:name="DCTERMS.abstract">realiseren van een nieuwe kelder onder het hoofgebouw en de aanbouw aan de achtergevel en een koekoek in de voorgevel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an Breestraat 31-H 1071ZE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78</meta:user-defined>
    <meta:user-defined meta:name="OVERHEIDop.GmbID/DC.identifier">gmb-2025-458978</meta:user-defined>
    <meta:user-defined meta:name="OVERHEIDop.versieInformatie"/>
  </office:meta>
</office:document-meta>
</file>