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2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een gedeelte van de Kloosterkerk Lange Voorhout 2 door het wijzigen van de entree en de kerkzaal</text:p>
            <text:p text:style-name="common-al"/>
            <text:p text:style-name="common-al">Ons kenmerk: VTH2025-38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2, 251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9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38297</meta:user-defined>
    <meta:user-defined meta:name="DCTERMS.abstract">het verbouwen van een gedeelte van de Kloosterkerk Lange Voorhout 2 door het wijzigen van de entree en de kerkzaal</meta:user-defined>
    <dc:language>nl</dc:language>
    <meta:user-defined meta:name="OVERHEIDop.locatietype/OVERHEIDop.gebiedsmarkering">Punt</meta:user-defined>
    <meta:user-defined meta:name="DC.title">Omgevingsvergunning - Aangevraagd, Lange Voorhout 2, 2514 ED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76</meta:user-defined>
    <meta:user-defined meta:name="OVERHEIDop.GmbID/DC.identifier">gmb-2025-458976</meta:user-defined>
    <meta:user-defined meta:name="OVERHEIDop.versieInformatie"/>
  </office:meta>
</office:document-meta>
</file>