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interklaasintocht d.d. 23-11-2025 in de kern va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erklaasintocht d.d. 23-11-2025 </text:p>
            <text:p text:style-name="common-al">· Besluitdatum: 20 oktober 2025</text:p>
            <text:p text:style-name="common-al">· Locatie: Pastoor Reintjesstraat, K. Geurtsstraat, Processieweg, Seringenstraat, Rozenstraat</text:p>
            <text:p text:style-name="common-al">· Zaaknummer: Z2025-0000075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89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7</meta:user-defined>
    <meta:user-defined meta:name="DCTERMS.abstract">Betreft: Evenementenvergunning verleend voor het organiseren van een Sinterklaasintocht d.d. 23-11-2025 in de kern van Siebengewald</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een Sinterklaasintocht d.d. 23-11-2025 in de kern van Siebengewald</meta:user-defined>
    <meta:user-defined meta:name="DCTERMS.W3CDTF/DCTERMS.available">2025-10-23</meta:user-defined>
    <meta:user-defined meta:name="DCTERMS.W3CDTF/OVERHEIDop.jaargang">2025</meta:user-defined>
    <meta:user-defined meta:name="OVERHEIDop.publicationIssue">458968</meta:user-defined>
    <meta:user-defined meta:name="OVERHEIDop.GmbID/DC.identifier">gmb-2025-458968</meta:user-defined>
    <meta:user-defined meta:name="OVERHEIDop.versieInformatie"/>
  </office:meta>
</office:document-meta>
</file>