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WeddingFair Alkmaar op 22 maart 2025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erborchlaan 301, 1816 MH Alkmaar<text:span text:style-name="nadrukvet">; </text:span>het organiseren van WeddingFair Alkmaar op 22 maart 2025</text:p>
            <text:p text:style-name="common-al">
            
          </text:p>
            <text:p text:style-name="common-al">Datum ontvangst: 15-10-2025</text:p>
            <text:p text:style-name="last-al">Zaaknummer: 00001289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96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89181</meta:user-defined>
    <meta:user-defined meta:name="DCTERMS.abstract">het organiseren van de WeddingFair Alkmaar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WeddingFair Alkmaar op 22 maart 2025, Terborchlaan 301, 1816 MH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65</meta:user-defined>
    <meta:user-defined meta:name="OVERHEIDop.GmbID/DC.identifier">gmb-2025-458965</meta:user-defined>
    <meta:user-defined meta:name="OVERHEIDop.versieInformatie"/>
  </office:meta>
</office:document-meta>
</file>