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bestaande prijzenzuil voor 2 prijzenborden aan luifelkolommen op het perceel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oktober 2025 een omgevingsvergunning verleend voor het vervangen van bestaande prijzenzuil voor 2 prijzenborden aan luifelkolommen op het perceel Zuiderzeestraatweg West 24G, 8085AE Doornspijk. De vergunning staat geregistreerd onder zaaknummer Z2025-00001208. De vergunnin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9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208</meta:user-defined>
    <meta:user-defined meta:name="DCTERMS.abstract">Betreft: Beschikking op aanvraag op locatie Zuiderzeestraatweg West 24G, 8085AE Doornspijk</meta:user-defined>
    <dc:language>nl</dc:language>
    <meta:user-defined meta:name="OVERHEIDop.locatietype/OVERHEIDop.gebiedsmarkering">Vlak</meta:user-defined>
    <meta:user-defined meta:name="DC.title">Verleende omgevingsvergunning voor het vervangen van bestaande prijzenzuil voor 2 prijzenborden aan luifelkolommen op het perceel Zuiderzeestraatweg West 24G, 8085AE Doornspijk</meta:user-defined>
    <meta:user-defined meta:name="DCTERMS.W3CDTF/DCTERMS.available">2025-10-23</meta:user-defined>
    <meta:user-defined meta:name="DCTERMS.W3CDTF/OVERHEIDop.jaargang">2025</meta:user-defined>
    <meta:user-defined meta:name="OVERHEIDop.publicationIssue">458963</meta:user-defined>
    <meta:user-defined meta:name="OVERHEIDop.GmbID/DC.identifier">gmb-2025-458963</meta:user-defined>
    <meta:user-defined meta:name="OVERHEIDop.versieInformatie"/>
  </office:meta>
</office:document-meta>
</file>