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3571971ic1b92512-b2b7-4394-bda7-91d41ead98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oseveltlaan 1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ooseveltlaan 18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oseveltlaan 185 (parkeervaknummers 121606484025 en 12161248402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32452830188679mm"><draw:image xlink:href="Pictures/Afbeelding233571971ic1b92512-b2b7-4394-bda7-91d41ead9810.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9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seveltlaan 185 aanleg twee elektrische oplaadvakken - Rooseveltlaan 18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seveltlaan 18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ooseveltlaan 185 aanleg twee elektrische oplaadvakken</meta:user-defined>
    <meta:user-defined meta:name="DCTERMS.W3CDTF/DCTERMS.available">2025-10-24</meta:user-defined>
    <meta:user-defined meta:name="DCTERMS.W3CDTF/OVERHEIDop.jaargang">2025</meta:user-defined>
    <meta:user-defined meta:name="OVERHEIDop.publicationIssue">458961</meta:user-defined>
    <meta:user-defined meta:name="OVERHEIDop.GmbID/DC.identifier">gmb-2025-458961</meta:user-defined>
    <meta:user-defined meta:name="OVERHEIDop.versieInformatie"/>
  </office:meta>
</office:document-meta>
</file>