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schuur met 2 woningen  aan Werkensedijk 47, 4251 PR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schuur met 2 woningen  aan Werkensedijk 47, 4251 PR in Werkendam (2025-0033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5. De gemeente neemt daarover waarschijnlijk voor 21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89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3393</meta:user-defined>
    <dc:language>nl</dc:language>
    <meta:user-defined meta:name="OVERHEIDop.locatietype/OVERHEIDop.gebiedsmarkering">Punt</meta:user-defined>
    <meta:user-defined meta:name="DC.title">Gemeente Altena - Aanvraag vergunning voor het bouwen van een schuur met 2 woningen  aan Werkensedijk 47, 4251 PR in Werken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96</meta:user-defined>
    <meta:user-defined meta:name="OVERHEIDop.GmbID/DC.identifier">gmb-2025-45896</meta:user-defined>
    <meta:user-defined meta:name="OVERHEIDop.versieInformatie"/>
  </office:meta>
</office:document-meta>
</file>