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plein (tussen Buitenrustbrug en hoek Schipholweg/Europaweg), 0392-2025-0158284, het kappen van 42 bomen (fase 2) ten behoeve van de realisatie van OV-knooppunt Haarlem Zuid, ontvangen op 16-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95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5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5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8284</meta:user-defined>
    <meta:user-defined meta:name="DCTERMS.abstract">het kappen van 42 bomen (fase 2) ten behoeve van de realisatie van OV-knooppunt Haarlem Zui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aarneplein (tussen Buitenrustbrug en hoek Schipholweg/Europaweg), 0392-2025-0158284, het kappen van 42 bomen (fase 2) ten behoeve van de realisatie van OV-knooppunt Haarlem Zuid, ontvangen op 16-10-2025</meta:user-defined>
    <meta:user-defined meta:name="DCTERMS.W3CDTF/DCTERMS.available">2025-10-23</meta:user-defined>
    <meta:user-defined meta:name="DCTERMS.W3CDTF/OVERHEIDop.jaargang">2025</meta:user-defined>
    <meta:user-defined meta:name="OVERHEIDop.externeBijlage">Bijlage publicatie kappen 42 bomen i.v.m. OV-kn...|exb-2025-38239</meta:user-defined>
    <meta:user-defined meta:name="OVERHEIDop.publicationIssue">458957</meta:user-defined>
    <meta:user-defined meta:name="OVERHEIDop.GmbID/DC.identifier">gmb-2025-458957</meta:user-defined>
    <meta:user-defined meta:name="OVERHEIDop.versieInformatie"/>
  </office:meta>
</office:document-meta>
</file>