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oorgenomen verkoop van gemeentelijk vastgoed</text:p>
      <text:section text:name="zakelijke-mededeling_id1-3-2" text:style-name="zakelijke-mededeling">
        <text:section text:name="zakelijke-mededeling-tekst_id1-3-2-1" text:style-name="zakelijke-mededeling-tekst">
          <text:section text:name="tekst_id1-3-2-1-1" text:style-name="tekst">
            <text:p text:style-name="common-al">De gemeente Vlaardingen maakt hierbij, conform het arrest van de Hoge Raad van 26 november 2021 (ECLI:NL:HR:2021:1778), bekend dat zij voornemens is over te gaan tot de verkoop van de volgende gemeentelijke onroerende zaken:</text:p>
            <text:p text:style-name="common-al">Kadastrale gegevens:</text:p>
            <text:list text:style-name="id1-3-2-1-1-3">
              <text:list-item text:style-override="id1-3-2-1-1-3-1">
                <text:number>-</text:number>
                <text:p text:style-name="al">Gemeente Vlaardingen, sectie M, nummer 266, plaatselijk bekend als de Vleeshallen</text:p>
              </text:list-item>
              <text:list-item text:style-override="id1-3-2-1-1-3-2">
                <text:number>-</text:number>
                <text:p text:style-name="al">Gemeente Vlaardingen, sectie M, nummer 3177, plaatselijk bekend als de Waag (Rijksmonument nr. 37421)</text:p>
              </text:list-item>
            </text:list>
            <text:p text:style-name="common-al">De gemeente is voornemens deze objecten te verkopen aan Stadsherstel Maassteden B.V., gevestigd aan de Lange Nieuwstraat 219 te Schiedam (3111 AJ), KvK 66755654.</text:p>
            <text:p text:style-name="common-al">
            <text:span text:style-name="nadrukvet">Motivering van het voornemen:</text:span>
          </text:p>
            <text:p text:style-name="common-al"> De gemeente is van oordeel dat Stadsherstel Maassteden B.V. op grond van objectieve, toetsbare en redelijke criteria de enige serieuze gegadigde is voor de aankoop van de Vleeshallen en de Waag.</text:p>
            <text:p text:style-name="common-al">Deze beoordeling berust op de volgende overwegingen:</text:p>
            <text:list text:style-name="id1-3-2-1-1-8">
              <text:list-item text:style-override="id1-3-2-1-1-8-1">
                <text:number>1.</text:number>
                <text:p text:style-name="al">Stadsherstel Maassteden B.V. is reeds eigenaar van de aangrenzende Grote Kerk en ontwikkelt deze tot een bibliotheek en huiskamer van de stad. De Vleeshallen en de Waag maken hiervan integraal deel uit.</text:p>
              </text:list-item>
              <text:list-item text:style-override="id1-3-2-1-1-8-2">
                <text:number>2.</text:number>
                <text:p text:style-name="al">In 2022 is tussen de gemeente en Stadsherstel Maassteden B.V. een overeenkomst gesloten betreffende deze herbestemming.</text:p>
              </text:list-item>
              <text:list-item text:style-override="id1-3-2-1-1-8-3">
                <text:number>3.</text:number>
                <text:p text:style-name="al">De herbestemming van de Vleeshallen en de Waag is ruimtelijk, functioneel en technisch onlosmakelijk verbonden met de herbestemming van de Grote Kerk.</text:p>
              </text:list-item>
              <text:list-item text:style-override="id1-3-2-1-1-8-4">
                <text:number>4.</text:number>
                <text:p text:style-name="al">De ontwikkeling leidt tot het hergebruik van monumentaal erfgoed voor publieke functies zoals bibliotheek, cultuur en ontmoeting. Subsidies van provincie en gemeente zijn specifiek gekoppeld aan dit projectconcept.</text:p>
              </text:list-item>
              <text:list-item text:style-override="id1-3-2-1-1-8-5">
                <text:number>5.</text:number>
                <text:p text:style-name="al">Stadsherstel Maassteden B.V. heeft ruime ervaring in het behoud en de herbestemming van monumenten en is derhalve bij uitstek geschikt voor deze transactie.</text:p>
              </text:list-item>
              <text:list-item text:style-override="id1-3-2-1-1-8-6">
                <text:number>6.</text:number>
                <text:p text:style-name="al">De Vleeshallen, de Waag en de Grote Kerk vormen één functioneel geheel met gedeeld gebruik, en zijn niet geschikt om zelfstandig in gebruik genomen te worden. Een afzonderlijke verkoop van de Vleeshallen en/of de Waag aan een andere partij dan Stadsherstel Maassteden B.V. is daardoor niet realistisch of doelmatig.</text:p>
              </text:list-item>
            </text:list>
            <text:p text:style-name="common-al">Reageren op dit voornemen:</text:p>
            <text:p text:style-name="common-al"> Belanghebbenden die menen eveneens als serieuze gegadigde in aanmerking te komen voor de aankoop van de voormelde objecten, kunnen binnen 20 kalenderdagen na publicatie van deze bekendmaking gemotiveerd reageren.</text:p>
            <text:p text:style-name="common-al">Uw gemotiveerde reactie kunt u richten aan:</text:p>
            <text:p text:style-name="common-al"> Gemeente Vlaardingen College van Burgemeester en Wethouders T.a.v. Team Vastgoed Postbus 1071, 3130 KB Vlaardingen</text:p>
            <text:p text:style-name="common-al"> E-mail: <text:a xlink:href="mailto:vastgoed@vlaardingen.nl" xlink:type="simple"><text:span text:style-name="nadrukvet"><text:span text:style-name="nadrukondlijn">vastgoed@vlaardingen.nl</text:span></text:span></text:a></text:p>
            <text:p text:style-name="common-al">Vermeld in uw reactie: Voorgenomen verkoop Vleeshallen en Waag </text:p>
            <text:p text:style-name="last-al">Na het verstrijken van de wachttijd van 20 kalenderdagen en indien geen geldige reacties zijn ontvangen, zal de gemeente het voornemen tot verkoop uitvoeren zoals hierbov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895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5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95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oorgenomen verkoop van gemeentelijk vastgoed</meta:user-defined>
    <meta:user-defined meta:name="DCTERMS.W3CDTF/DCTERMS.available">2025-10-24</meta:user-defined>
    <meta:user-defined meta:name="DCTERMS.W3CDTF/OVERHEIDop.jaargang">2025</meta:user-defined>
    <meta:user-defined meta:name="OVERHEIDop.publicationIssue">458955</meta:user-defined>
    <meta:user-defined meta:name="OVERHEIDop.GmbID/DC.identifier">gmb-2025-458955</meta:user-defined>
    <meta:user-defined meta:name="OVERHEIDop.versieInformatie"/>
  </office:meta>
</office:document-meta>
</file>