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toniuslaan 12, 5921K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ntoniuslaan 12, 5921KC Venlo</text:span>
            </text:span>
          </text:p>
            <text:p text:style-name="common-al">Voor veranderen van een pand in 3 appartementen en het plaatsen van 2 dakkapellen</text:p>
            <text:p text:style-name="common-al">Bekendgemaakt/verzonden op 21 oktober 2025</text:p>
            <text:p text:style-name="common-al">Kenmerk Z2025-01741</text:p>
            <text:p text:style-name="common-al">Door dit besluit is de uiterste beslisdatum 3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9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741</meta:user-defined>
    <meta:user-defined meta:name="DCTERMS.abstract">Betreft: Beschikking verlenging beslistermijn op locatie Antoniuslaan 12, 5921KC Venlo</meta:user-defined>
    <dc:language>nl</dc:language>
    <meta:user-defined meta:name="OVERHEIDop.locatietype/OVERHEIDop.gebiedsmarkering">Vlak</meta:user-defined>
    <meta:user-defined meta:name="DC.title">Verlenging beslistermijn Omgevingsvergunning - Antoniuslaan 12, 5921KC V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53</meta:user-defined>
    <meta:user-defined meta:name="OVERHEIDop.GmbID/DC.identifier">gmb-2025-458953</meta:user-defined>
    <meta:user-defined meta:name="OVERHEIDop.versieInformatie"/>
  </office:meta>
</office:document-meta>
</file>