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De Jagershuizen 35, 7316 NA Apeldoorn, verlenging kamerverhuurvergunning Jagerhuizen 3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-10-2025</text:p>
            <text:p text:style-name="common-al">Zaaknummer:  020059501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9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950175</meta:user-defined>
    <dc:language>nl</dc:language>
    <meta:user-defined meta:name="OVERHEIDop.locatietype/OVERHEIDop.gebiedsmarkering">Punt</meta:user-defined>
    <meta:user-defined meta:name="DC.title">Aanvraag omgevingsvergunning (kamerverhuur) De Jagershuizen 35, 7316 NA Apeldoorn, verlenging kamerverhuurvergunning Jagerhuizen 35 Apeldoor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52</meta:user-defined>
    <meta:user-defined meta:name="OVERHEIDop.GmbID/DC.identifier">gmb-2025-458952</meta:user-defined>
    <meta:user-defined meta:name="OVERHEIDop.versieInformatie"/>
  </office:meta>
</office:document-meta>
</file>